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shapes>
          <draw:frame draw:z-index="0" draw:style-name="gr1" draw:text-style-name="P1" svg:width="15.997cm" svg:height="9.004cm" svg:x="2.836cm" svg:y="5.233cm">
            <draw:object draw:notify-on-update-of-ranges="Arkusz1.B1:Arkusz1.B1 Arkusz1.B2:Arkusz1.B5 Arkusz1.C1:Arkusz1.C1 Arkusz1.C2:Arkusz1.C5 Arkusz1.D1:Arkusz1.D1 Arkusz1.D2:Arkusz1.D5 Arkusz1.E1:Arkusz1.E1 Arkusz1.E2:Arkusz1.E5 Arkusz1.F1:Arkusz1.F1 Arkusz1.F2:Arkusz1.F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5.997cm" svg:height="9.004cm" svg:x="20.155cm" svg:y="2.683cm">
            <draw:object draw:notify-on-update-of-ranges="Arkusz1.B2:Arkusz1.B5 Arkusz1.L1:Arkusz1.L1 Arkusz1.L2:Arkusz1.L5 Arkusz1.M1:Arkusz1.M1 Arkusz1.M2:Arkusz1.M5 Arkusz1.N1:Arkusz1.N1 Arkusz1.N2:Arkusz1.N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5.998cm" svg:height="9.005cm" svg:x="16.355cm" svg:y="18.141cm">
            <draw:object draw:notify-on-update-of-ranges="Arkusz1.E35:Arkusz1.L35 Arkusz1.D36:Arkusz1.D36 Arkusz1.E36:Arkusz1.L36 Arkusz1.D37:Arkusz1.D37 Arkusz1.E37:Arkusz1.L37 Arkusz1.D38:Arkusz1.D38 Arkusz1.E38:Arkusz1.L38 Arkusz1.D39:Arkusz1.D39 Arkusz1.E39:Arkusz1.L3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5.997cm" svg:height="9.005cm" svg:x="15.667cm" svg:y="31.131cm">
            <draw:object draw:notify-on-update-of-ranges="Arkusz1.E63:Arkusz1.E63 Arkusz1.F63:Arkusz1.M63 Arkusz1.E64:Arkusz1.E64 Arkusz1.F64:Arkusz1.M64 Arkusz1.E65:Arkusz1.E65 Arkusz1.F65:Arkusz1.M65 Arkusz1.E66:Arkusz1.E66 Arkusz1.F66:Arkusz1.M66 Arkusz1.E67:Arkusz1.E67 Arkusz1.F67:Arkusz1.M6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16384" table:default-cell-style-name="ce4"/>
        <table:table-row table:style-name="ro1">
          <table:table-cell/>
          <table:table-cell table:style-name="ce5" office:value-type="string" calcext:value-type="string">
            <text:p>count</text:p>
          </table:table-cell>
          <table:table-cell table:style-name="ce5" office:value-type="string" calcext:value-type="string">
            <text:p>3des</text:p>
          </table:table-cell>
          <table:table-cell table:style-name="ce5" office:value-type="string" calcext:value-type="string">
            <text:p>aes128</text:p>
          </table:table-cell>
          <table:table-cell table:style-name="ce5" office:value-type="string" calcext:value-type="string">
            <text:p>aes192</text:p>
          </table:table-cell>
          <table:table-cell table:style-name="ce5" office:value-type="string" calcext:value-type="string">
            <text:p>aes256</text:p>
          </table:table-cell>
          <table:table-cell table:style-name="Default" table:number-columns-repeated="3"/>
          <table:table-cell/>
          <table:table-cell table:style-name="ce5" office:value-type="string" calcext:value-type="string">
            <text:p>count</text:p>
          </table:table-cell>
          <table:table-cell table:style-name="ce5" office:value-type="string" calcext:value-type="string">
            <text:p>rsa512</text:p>
          </table:table-cell>
          <table:table-cell table:style-name="ce5" office:value-type="string" calcext:value-type="string">
            <text:p>rsa1024</text:p>
          </table:table-cell>
          <table:table-cell table:style-name="ce5" office:value-type="string" calcext:value-type="string">
            <text:p>rsa2048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001" calcext:value-type="float">
            <text:p>0,00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Default" table:number-columns-repeated="3"/>
          <table:table-cell/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4,11</text:p>
          </table:table-cell>
          <table:table-cell office:value-type="float" office:value="22.783" calcext:value-type="float">
            <text:p>22,783</text:p>
          </table:table-cell>
          <table:table-cell office:value-type="float" office:value="128.464" calcext:value-type="float">
            <text:p>128,46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0.06" calcext:value-type="float">
            <text:p>0,06</text:p>
          </table:table-cell>
          <table:table-cell office:value-type="float" office:value="0.04" calcext:value-type="float">
            <text:p>0,04</text:p>
          </table:table-cell>
          <table:table-cell office:value-type="float" office:value="0.061" calcext:value-type="float">
            <text:p>0,061</text:p>
          </table:table-cell>
          <table:table-cell office:value-type="float" office:value="0.08" calcext:value-type="float">
            <text:p>0,08</text:p>
          </table:table-cell>
          <table:table-cell table:style-name="Default" table:number-columns-repeated="3"/>
          <table:table-cell/>
          <table:table-cell office:value-type="float" office:value="10" calcext:value-type="float">
            <text:p>10</text:p>
          </table:table-cell>
          <table:table-cell office:value-type="float" office:value="26.444" calcext:value-type="float">
            <text:p>26,444</text:p>
          </table:table-cell>
          <table:table-cell office:value-type="float" office:value="153.001" calcext:value-type="float">
            <text:p>153,001</text:p>
          </table:table-cell>
          <table:table-cell office:value-type="float" office:value="1658.256" calcext:value-type="float">
            <text:p>1658,256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0.062" calcext:value-type="float">
            <text:p>0,062</text:p>
          </table:table-cell>
          <table:table-cell office:value-type="float" office:value="0.042" calcext:value-type="float">
            <text:p>0,042</text:p>
          </table:table-cell>
          <table:table-cell office:value-type="float" office:value="0.06" calcext:value-type="float">
            <text:p>0,06</text:p>
          </table:table-cell>
          <table:table-cell table:style-name="ce7" office:value-type="float" office:value="0.06" calcext:value-type="float">
            <text:p>0,06</text:p>
          </table:table-cell>
          <table:table-cell table:style-name="Default" table:number-columns-repeated="3"/>
          <table:table-cell/>
          <table:table-cell office:value-type="float" office:value="100" calcext:value-type="float">
            <text:p>100</text:p>
          </table:table-cell>
          <table:table-cell office:value-type="float" office:value="241.216" calcext:value-type="float">
            <text:p>241,216</text:p>
          </table:table-cell>
          <table:table-cell office:value-type="float" office:value="1492.256" calcext:value-type="float">
            <text:p>1492,256</text:p>
          </table:table-cell>
          <table:table-cell office:value-type="float" office:value="15214.671" calcext:value-type="float">
            <text:p>15214,67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float" office:value="0.103" calcext:value-type="float">
            <text:p>0,103</text:p>
          </table:table-cell>
          <table:table-cell office:value-type="float" office:value="0.069" calcext:value-type="float">
            <text:p>0,069</text:p>
          </table:table-cell>
          <table:table-cell office:value-type="float" office:value="0.101" calcext:value-type="float">
            <text:p>0,101</text:p>
          </table:table-cell>
          <table:table-cell office:value-type="float" office:value="0.134" calcext:value-type="float">
            <text:p>0,134</text:p>
          </table:table-cell>
          <table:table-cell table:style-name="Default" table:number-columns-repeated="3"/>
          <table:table-cell/>
          <table:table-cell office:value-type="float" office:value="1000" calcext:value-type="float">
            <text:p>1000</text:p>
          </table:table-cell>
          <table:table-cell office:value-type="float" office:value="2526.931" calcext:value-type="float">
            <text:p>2526,931</text:p>
          </table:table-cell>
          <table:table-cell office:value-type="float" office:value="15952.701" calcext:value-type="float">
            <text:p>15952,701</text:p>
          </table:table-cell>
          <table:table-cell office:value-type="float" office:value="148078.44" calcext:value-type="float">
            <text:p>148078,44</text:p>
          </table:table-cell>
          <table:table-cell table:number-columns-repeated="16370"/>
        </table:table-row>
        <table:table-row table:style-name="ro1" table:number-rows-repeated="28">
          <table:table-cell table:number-columns-repeated="16384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3" table:number-rows-spanned="1">
            <text:p>encryption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3"/>
          <table:table-cell table:style-name="ce5" office:value-type="string" calcext:value-type="string">
            <text:p>data_size</text:p>
          </table:table-cell>
          <table:table-cell table:style-name="ce5" office:value-type="string" calcext:value-type="string">
            <text:p>3des</text:p>
          </table:table-cell>
          <table:table-cell table:style-name="ce5" office:value-type="string" calcext:value-type="string">
            <text:p>aes128</text:p>
          </table:table-cell>
          <table:table-cell table:style-name="ce5" office:value-type="string" calcext:value-type="string">
            <text:p>aes192</text:p>
          </table:table-cell>
          <table:table-cell table:style-name="ce5" office:value-type="string" calcext:value-type="string">
            <text:p>aes256</text:p>
          </table:table-cell>
          <table:table-cell table:style-name="ce5" office:value-type="string" calcext:value-type="string">
            <text:p>rsa512</text:p>
          </table:table-cell>
          <table:table-cell table:style-name="ce5" office:value-type="string" calcext:value-type="string">
            <text:p>rsa1024</text:p>
          </table:table-cell>
          <table:table-cell table:style-name="ce5" office:value-type="string" calcext:value-type="string">
            <text:p>rsa2048</text:p>
          </table:table-cell>
          <table:table-cell table:style-name="ce5" office:value-type="string" calcext:value-type="string">
            <text:p>rsa3072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0.002" calcext:value-type="float">
            <text:p>0,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" calcext:value-type="float">
            <text:p>0,001</text:p>
          </table:table-cell>
          <table:table-cell office:value-type="float" office:value="0.018" calcext:value-type="float">
            <text:p>0,018</text:p>
          </table:table-cell>
          <table:table-cell office:value-type="float" office:value="0.051" calcext:value-type="float">
            <text:p>0,051</text:p>
          </table:table-cell>
          <table:table-cell office:value-type="float" office:value="0.165" calcext:value-type="float">
            <text:p>0,165</text:p>
          </table:table-cell>
          <table:table-cell office:value-type="float" office:value="0.351" calcext:value-type="float">
            <text:p>0,351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office:value-type="float" office:value="0.067" calcext:value-type="float">
            <text:p>0,06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1" calcext:value-type="float">
            <text:p>0,001</text:p>
          </table:table-cell>
          <table:table-cell office:value-type="float" office:value="0.287" calcext:value-type="float">
            <text:p>0,287</text:p>
          </table:table-cell>
          <table:table-cell office:value-type="float" office:value="0.403" calcext:value-type="float">
            <text:p>0,403</text:p>
          </table:table-cell>
          <table:table-cell office:value-type="float" office:value="0.784" calcext:value-type="float">
            <text:p>0,784</text:p>
          </table:table-cell>
          <table:table-cell office:value-type="float" office:value="1.018" calcext:value-type="float">
            <text:p>1,018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float" office:value="100000" calcext:value-type="float">
            <text:p>100000</text:p>
          </table:table-cell>
          <table:table-cell office:value-type="float" office:value="6.249" calcext:value-type="float">
            <text:p>6,249</text:p>
          </table:table-cell>
          <table:table-cell office:value-type="float" office:value="0.068" calcext:value-type="float">
            <text:p>0,068</text:p>
          </table:table-cell>
          <table:table-cell office:value-type="float" office:value="0.082" calcext:value-type="float">
            <text:p>0,082</text:p>
          </table:table-cell>
          <table:table-cell office:value-type="float" office:value="0.091" calcext:value-type="float">
            <text:p>0,091</text:p>
          </table:table-cell>
          <table:table-cell office:value-type="float" office:value="27.48" calcext:value-type="float">
            <text:p>27,48</text:p>
          </table:table-cell>
          <table:table-cell office:value-type="float" office:value="37.897" calcext:value-type="float">
            <text:p>37,897</text:p>
          </table:table-cell>
          <table:table-cell office:value-type="float" office:value="63.955" calcext:value-type="float">
            <text:p>63,955</text:p>
          </table:table-cell>
          <table:table-cell office:value-type="float" office:value="90.893" calcext:value-type="float">
            <text:p>90,893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float" office:value="10000000" calcext:value-type="float">
            <text:p>10000000</text:p>
          </table:table-cell>
          <table:table-cell office:value-type="float" office:value="627.943" calcext:value-type="float">
            <text:p>627,943</text:p>
          </table:table-cell>
          <table:table-cell office:value-type="float" office:value="11.043" calcext:value-type="float">
            <text:p>11,043</text:p>
          </table:table-cell>
          <table:table-cell office:value-type="float" office:value="11.771" calcext:value-type="float">
            <text:p>11,771</text:p>
          </table:table-cell>
          <table:table-cell office:value-type="float" office:value="11.563" calcext:value-type="float">
            <text:p>11,563</text:p>
          </table:table-cell>
          <table:table-cell office:value-type="float" office:value="2790.804" calcext:value-type="float">
            <text:p>2790,804</text:p>
          </table:table-cell>
          <table:table-cell office:value-type="float" office:value="3776.197" calcext:value-type="float">
            <text:p>3776,197</text:p>
          </table:table-cell>
          <table:table-cell office:value-type="float" office:value="6372.035" calcext:value-type="float">
            <text:p>6372,035</text:p>
          </table:table-cell>
          <table:table-cell office:value-type="float" office:value="9050.934" calcext:value-type="float">
            <text:p>9050,934</text:p>
          </table:table-cell>
          <table:table-cell table:number-columns-repeated="16372"/>
        </table:table-row>
        <table:table-row table:style-name="ro1" table:number-rows-repeated="22">
          <table:table-cell table:number-columns-repeated="16384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3" table:number-rows-spanned="1">
            <text:p>decryption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repeated="4"/>
          <table:table-cell table:style-name="ce5" office:value-type="string" calcext:value-type="string">
            <text:p>data_size</text:p>
          </table:table-cell>
          <table:table-cell table:style-name="ce5" office:value-type="string" calcext:value-type="string">
            <text:p>3des</text:p>
          </table:table-cell>
          <table:table-cell table:style-name="ce5" office:value-type="string" calcext:value-type="string">
            <text:p>aes128</text:p>
          </table:table-cell>
          <table:table-cell table:style-name="ce5" office:value-type="string" calcext:value-type="string">
            <text:p>aes192</text:p>
          </table:table-cell>
          <table:table-cell table:style-name="ce5" office:value-type="string" calcext:value-type="string">
            <text:p>aes256</text:p>
          </table:table-cell>
          <table:table-cell table:style-name="ce5" office:value-type="string" calcext:value-type="string">
            <text:p>rsa512</text:p>
          </table:table-cell>
          <table:table-cell table:style-name="ce5" office:value-type="string" calcext:value-type="string">
            <text:p>rsa1024</text:p>
          </table:table-cell>
          <table:table-cell table:style-name="ce5" office:value-type="string" calcext:value-type="string">
            <text:p>rsa2048</text:p>
          </table:table-cell>
          <table:table-cell table:style-name="ce5" office:value-type="string" calcext:value-type="string">
            <text:p>rsa3072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0.001" calcext:value-type="float">
            <text:p>0,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9" calcext:value-type="float">
            <text:p>0,059</text:p>
          </table:table-cell>
          <table:table-cell office:value-type="float" office:value="0.233" calcext:value-type="float">
            <text:p>0,233</text:p>
          </table:table-cell>
          <table:table-cell office:value-type="float" office:value="1.307" calcext:value-type="float">
            <text:p>1,307</text:p>
          </table:table-cell>
          <table:table-cell office:value-type="float" office:value="3.928" calcext:value-type="float">
            <text:p>3,928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float" office:value="1000" calcext:value-type="float">
            <text:p>1000</text:p>
          </table:table-cell>
          <table:table-cell office:value-type="float" office:value="0.062" calcext:value-type="float">
            <text:p>0,0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66" calcext:value-type="float">
            <text:p>0,966</text:p>
          </table:table-cell>
          <table:table-cell office:value-type="float" office:value="1.974" calcext:value-type="float">
            <text:p>1,974</text:p>
          </table:table-cell>
          <table:table-cell office:value-type="float" office:value="6.474" calcext:value-type="float">
            <text:p>6,474</text:p>
          </table:table-cell>
          <table:table-cell office:value-type="float" office:value="11.809" calcext:value-type="float">
            <text:p>11,809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float" office:value="100000" calcext:value-type="float">
            <text:p>100000</text:p>
          </table:table-cell>
          <table:table-cell office:value-type="float" office:value="6.207" calcext:value-type="float">
            <text:p>6,207</text:p>
          </table:table-cell>
          <table:table-cell office:value-type="float" office:value="0.008" calcext:value-type="float">
            <text:p>0,008</text:p>
          </table:table-cell>
          <table:table-cell office:value-type="float" office:value="0.012" calcext:value-type="float">
            <text:p>0,012</text:p>
          </table:table-cell>
          <table:table-cell office:value-type="float" office:value="0.014" calcext:value-type="float">
            <text:p>0,014</text:p>
          </table:table-cell>
          <table:table-cell office:value-type="float" office:value="96.361" calcext:value-type="float">
            <text:p>96,361</text:p>
          </table:table-cell>
          <table:table-cell office:value-type="float" office:value="189.815" calcext:value-type="float">
            <text:p>189,815</text:p>
          </table:table-cell>
          <table:table-cell office:value-type="float" office:value="529.126" calcext:value-type="float">
            <text:p>529,126</text:p>
          </table:table-cell>
          <table:table-cell office:value-type="float" office:value="1054.251" calcext:value-type="float">
            <text:p>1054,251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float" office:value="10000000" calcext:value-type="float">
            <text:p>10000000</text:p>
          </table:table-cell>
          <table:table-cell office:value-type="float" office:value="621.734" calcext:value-type="float">
            <text:p>621,734</text:p>
          </table:table-cell>
          <table:table-cell office:value-type="float" office:value="4.272" calcext:value-type="float">
            <text:p>4,272</text:p>
          </table:table-cell>
          <table:table-cell office:value-type="float" office:value="3.884" calcext:value-type="float">
            <text:p>3,884</text:p>
          </table:table-cell>
          <table:table-cell office:value-type="float" office:value="4.184" calcext:value-type="float">
            <text:p>4,184</text:p>
          </table:table-cell>
          <table:table-cell office:value-type="float" office:value="9568.021" calcext:value-type="float">
            <text:p>9568,021</text:p>
          </table:table-cell>
          <table:table-cell office:value-type="float" office:value="18984.256" calcext:value-type="float">
            <text:p>18984,256</text:p>
          </table:table-cell>
          <table:table-cell office:value-type="float" office:value="52808.375" calcext:value-type="float">
            <text:p>52808,375</text:p>
          </table:table-cell>
          <table:table-cell office:value-type="float" office:value="105256.87" calcext:value-type="float">
            <text:p>105256,87</text:p>
          </table:table-cell>
          <table:table-cell table:number-columns-repeated="16371"/>
        </table:table-row>
        <table:table-row table:style-name="ro1" table:number-rows-repeated="104850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.00.0000</text:date>, <text:time style:data-style-name="N2" text:time-value="17:36:06.696417533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8T13:43:22.643380958</meta:creation-date>
    <meta:generator>LibreOffice/24.8.3.2$Linux_X86_64 LibreOffice_project/48a6bac9e7e268aeb4c3483fcf825c94556d9f92</meta:generator>
    <dc:date>2024-12-11T19:44:31.416639119</dc:date>
    <meta:editing-duration>PT2H6M34S</meta:editing-duration>
    <meta:editing-cycles>13</meta:editing-cycles>
    <meta:document-statistic meta:table-count="1" meta:cell-count="137" meta:object-count="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5.998cm" svg:height="9.005cm" xlink:href=".." xlink:type="simple" chart:class="chart:bar" chart:style-name="ch1">
        <chart:title svg:x="5.916cm" svg:y="0.316cm" chart:style-name="ch2">
          <text:p>RSA key generation</text:p>
        </chart:title>
        <chart:legend chart:legend-position="end" svg:x="14cm" svg:y="3.705cm" style:legend-expansion="high" chart:style-name="ch3"/>
        <chart:plot-area chart:style-name="ch4" table:cell-range-address="Arkusz1.B2:Arkusz1.B5 Arkusz1.L1:Arkusz1.N5" chart:data-source-has-labels="both" svg:x="1.33cm" svg:y="1.275cm" svg:width="12.351cm" svg:height="6.56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942cm" svg:y="1.339cm" svg:width="10.717cm" svg:height="5.85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7.121cm" svg:y="8.024cm" chart:style-name="ch2">
              <text:p><text:span text:style-name="T1">keys</text:span></text:p>
            </chart:title>
            <chart:categories table:cell-range-address="Arkusz1.B2:Arkusz1.B5"/>
          </chart:axis>
          <chart:axis chart:dimension="y" chart:name="primary-y" chart:style-name="ch6">
            <chart:title svg:x="0.451cm" svg:y="5.26cm" chart:style-name="ch7">
              <text:p><text:span text:style-name="T1">time [ms]</text:span>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Arkusz1.L2:Arkusz1.L5" chart:label-cell-address="Arkusz1.L1:Arkusz1.L1" chart:class="chart:bar">
            <chart:data-point chart:repeated="4"/>
          </chart:series>
          <chart:series chart:style-name="ch11" chart:values-cell-range-address="Arkusz1.M2:Arkusz1.M5" chart:label-cell-address="Arkusz1.M1:Arkusz1.M1" chart:class="chart:bar">
            <chart:data-point chart:repeated="4"/>
          </chart:series>
          <chart:series chart:style-name="ch12" chart:values-cell-range-address="Arkusz1.N2:Arkusz1.N5" chart:label-cell-address="Arkusz1.N1:Arkusz1.N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sa512</text:p>
                <draw:g>
                  <svg:desc>Arkusz1.L1:Arkusz1.L1</svg:desc>
                </draw:g>
              </table:table-cell>
              <table:table-cell office:value-type="string">
                <text:p>rsa1024</text:p>
                <draw:g>
                  <svg:desc>Arkusz1.M1:Arkusz1.M1</svg:desc>
                </draw:g>
              </table:table-cell>
              <table:table-cell office:value-type="string">
                <text:p>rsa2048</text:p>
                <draw:g>
                  <svg:desc>Arkusz1.N1:Arkusz1.N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Arkusz1.B2:Arkusz1.B5</svg:desc>
                </draw:g>
              </table:table-cell>
              <table:table-cell office:value-type="float" office:value="NaN">
                <text:p>NaN</text:p>
                <draw:g>
                  <svg:desc>Arkusz1.L2:Arkusz1.L5</svg:desc>
                </draw:g>
              </table:table-cell>
              <table:table-cell office:value-type="float" office:value="22.783">
                <text:p>22.783</text:p>
                <draw:g>
                  <svg:desc>Arkusz1.M2:Arkusz1.M5</svg:desc>
                </draw:g>
              </table:table-cell>
              <table:table-cell office:value-type="float" office:value="128.464">
                <text:p>128.464</text:p>
                <draw:g>
                  <svg:desc>Arkusz1.N2:Arkusz1.N5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.444">
                <text:p>26.444</text:p>
              </table:table-cell>
              <table:table-cell office:value-type="float" office:value="153.001">
                <text:p>153.001</text:p>
              </table:table-cell>
              <table:table-cell office:value-type="float" office:value="1658.256">
                <text:p>1658.25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41.216">
                <text:p>241.216</text:p>
              </table:table-cell>
              <table:table-cell office:value-type="float" office:value="1492.256">
                <text:p>1492.256</text:p>
              </table:table-cell>
              <table:table-cell office:value-type="float" office:value="15214.671">
                <text:p>15214.671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2526.931">
                <text:p>2526.931</text:p>
              </table:table-cell>
              <table:table-cell office:value-type="float" office:value="15952.701">
                <text:p>15952.701</text:p>
              </table:table-cell>
              <table:table-cell office:value-type="float" office:value="148078.44">
                <text:p>148078.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3.2$Linux_X86_64 LibreOffice_project/48a6bac9e7e268aeb4c3483fcf825c94556d9f9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5.998cm" svg:height="9.005cm" xlink:href=".." xlink:type="simple" chart:class="chart:bar" chart:style-name="ch1">
        <chart:title svg:x="4.84cm" svg:y="0.316cm" chart:style-name="ch2">
          <text:p><text:span text:style-name="T1">3DES and AES key generation</text:span></text:p>
        </chart:title>
        <chart:legend chart:legend-position="end" svg:x="14.115cm" svg:y="3.456cm" style:legend-expansion="high" chart:style-name="ch3"/>
        <chart:plot-area chart:style-name="ch4" table:cell-range-address="Arkusz1.B1:Arkusz1.F5" chart:data-source-has-labels="both" svg:x="1.33cm" svg:y="1.275cm" svg:width="12.466cm" svg:height="6.56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257cm" svg:y="1.35cm" svg:width="11.532cm" svg:height="5.84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7.179cm" svg:y="8.024cm" chart:style-name="ch2">
              <text:p><text:span text:style-name="T2">keys</text:span></text:p>
            </chart:title>
            <chart:categories table:cell-range-address="Arkusz1.B2:Arkusz1.B5"/>
          </chart:axis>
          <chart:axis chart:dimension="y" chart:name="primary-y" chart:style-name="ch6">
            <chart:title svg:x="0.451cm" svg:y="5.26cm" chart:style-name="ch7">
              <text:p><text:span text:style-name="T2">time [ms]</text:span>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Arkusz1.C2:Arkusz1.C5" chart:label-cell-address="Arkusz1.C1:Arkusz1.C1" chart:class="chart:bar">
            <chart:data-point chart:repeated="4"/>
          </chart:series>
          <chart:series chart:style-name="ch11" chart:values-cell-range-address="Arkusz1.D2:Arkusz1.D5" chart:label-cell-address="Arkusz1.D1:Arkusz1.D1" chart:class="chart:bar">
            <chart:data-point chart:repeated="4"/>
          </chart:series>
          <chart:series chart:style-name="ch12" chart:values-cell-range-address="Arkusz1.E2:Arkusz1.E5" chart:label-cell-address="Arkusz1.E1:Arkusz1.E1" chart:class="chart:bar">
            <chart:data-point chart:repeated="4"/>
          </chart:series>
          <chart:series chart:style-name="ch13" chart:values-cell-range-address="Arkusz1.F2:Arkusz1.F5" chart:label-cell-address="Arkusz1.F1:Arkusz1.F1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des</text:p>
                <draw:g>
                  <svg:desc>Arkusz1.C1:Arkusz1.C1</svg:desc>
                </draw:g>
              </table:table-cell>
              <table:table-cell office:value-type="string">
                <text:p>aes128</text:p>
                <draw:g>
                  <svg:desc>Arkusz1.D1:Arkusz1.D1</svg:desc>
                </draw:g>
              </table:table-cell>
              <table:table-cell office:value-type="string">
                <text:p>aes192</text:p>
                <draw:g>
                  <svg:desc>Arkusz1.E1:Arkusz1.E1</svg:desc>
                </draw:g>
              </table:table-cell>
              <table:table-cell office:value-type="string">
                <text:p>aes256</text:p>
                <draw:g>
                  <svg:desc>Arkusz1.F1:Arkusz1.F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Arkusz1.B2:Arkusz1.B5</svg:desc>
                </draw:g>
              </table:table-cell>
              <table:table-cell office:value-type="float" office:value="0.001">
                <text:p>0.001</text:p>
                <draw:g>
                  <svg:desc>Arkusz1.C2:Arkusz1.C5</svg:desc>
                </draw:g>
              </table:table-cell>
              <table:table-cell office:value-type="float" office:value="0">
                <text:p>0</text:p>
                <draw:g>
                  <svg:desc>Arkusz1.D2:Arkusz1.D5</svg:desc>
                </draw:g>
              </table:table-cell>
              <table:table-cell office:value-type="float" office:value="0">
                <text:p>0</text:p>
                <draw:g>
                  <svg:desc>Arkusz1.E2:Arkusz1.E5</svg:desc>
                </draw:g>
              </table:table-cell>
              <table:table-cell office:value-type="float" office:value="0">
                <text:p>0</text:p>
                <draw:g>
                  <svg:desc>Arkusz1.F2:Arkusz1.F5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6">
                <text:p>0.06</text:p>
              </table:table-cell>
              <table:table-cell office:value-type="float" office:value="0.04">
                <text:p>0.04</text:p>
              </table:table-cell>
              <table:table-cell office:value-type="float" office:value="0.061">
                <text:p>0.061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062">
                <text:p>0.062</text:p>
              </table:table-cell>
              <table:table-cell office:value-type="float" office:value="0.042">
                <text:p>0.042</text:p>
              </table:table-cell>
              <table:table-cell office:value-type="float" office:value="0.06">
                <text:p>0.06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103">
                <text:p>0.103</text:p>
              </table:table-cell>
              <table:table-cell office:value-type="float" office:value="0.069">
                <text:p>0.069</text:p>
              </table:table-cell>
              <table:table-cell office:value-type="float" office:value="0.101">
                <text:p>0.101</text:p>
              </table:table-cell>
              <table:table-cell office:value-type="float" office:value="0.134">
                <text:p>0.1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3.2$Linux_X86_64 LibreOffice_project/48a6bac9e7e268aeb4c3483fcf825c94556d9f9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style:text-position="0% 100%" fo:font-size="9pt" style:letter-kerning="false" style:font-size-asian="9pt" style:font-size-complex="9pt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5.999cm" svg:height="9.006cm" xlink:href=".." xlink:type="simple" chart:class="chart:bar" chart:style-name="ch1">
        <chart:title svg:x="4.991cm" svg:y="0.316cm" chart:style-name="ch2">
          <text:p>Encryption time per algorithm</text:p>
        </chart:title>
        <chart:legend chart:legend-position="end" svg:x="13.714cm" svg:y="3.457cm" style:legend-expansion="high" chart:style-name="ch3"/>
        <chart:plot-area chart:style-name="ch4" table:cell-range-address="Arkusz1.D35:Arkusz1.L39" chart:data-source-has-labels="both" svg:x="1.33cm" svg:y="1.275cm" svg:width="12.065cm" svg:height="6.5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573cm" svg:y="1.416cm" svg:width="10.785cm" svg:height="5.78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14cm" svg:y="8.025cm" chart:style-name="ch2">
              <text:p><text:span text:style-name="T1">data size [Bytes]</text:span></text:p>
            </chart:title>
            <chart:categories table:cell-range-address="Arkusz1.E35:Arkusz1.L35"/>
          </chart:axis>
          <chart:axis chart:dimension="y" chart:name="primary-y" chart:style-name="ch6">
            <chart:title svg:x="0.451cm" svg:y="5.261cm" chart:style-name="ch7">
              <text:p><text:span text:style-name="T2">time [ms]</text:span>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Arkusz1.E36:Arkusz1.L36" chart:label-cell-address="Arkusz1.D36:Arkusz1.D36" chart:class="chart:bar">
            <chart:data-point chart:repeated="8"/>
          </chart:series>
          <chart:series chart:style-name="ch11" chart:values-cell-range-address="Arkusz1.E37:Arkusz1.L37" chart:label-cell-address="Arkusz1.D37:Arkusz1.D37" chart:class="chart:bar">
            <chart:data-point chart:repeated="8"/>
          </chart:series>
          <chart:series chart:style-name="ch12" chart:values-cell-range-address="Arkusz1.E38:Arkusz1.L38" chart:label-cell-address="Arkusz1.D38:Arkusz1.D38" chart:class="chart:bar">
            <chart:data-point chart:repeated="8"/>
          </chart:series>
          <chart:series chart:style-name="ch13" chart:values-cell-range-address="Arkusz1.E39:Arkusz1.L39" chart:label-cell-address="Arkusz1.D39:Arkusz1.D39" chart:class="chart:ba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des</text:p>
                <draw:g>
                  <svg:desc>Arkusz1.E35:Arkusz1.L35</svg:desc>
                </draw:g>
              </table:table-cell>
              <table:table-cell office:value-type="string">
                <text:p>aes128</text:p>
              </table:table-cell>
              <table:table-cell office:value-type="string">
                <text:p>aes192</text:p>
              </table:table-cell>
              <table:table-cell office:value-type="string">
                <text:p>aes256</text:p>
              </table:table-cell>
              <table:table-cell office:value-type="string">
                <text:p>rsa512</text:p>
              </table:table-cell>
              <table:table-cell office:value-type="string">
                <text:p>rsa1024</text:p>
              </table:table-cell>
              <table:table-cell office:value-type="string">
                <text:p>rsa2048</text:p>
              </table:table-cell>
              <table:table-cell office:value-type="string">
                <text:p>rsa3072</text:p>
              </table:table-cell>
            </table:table-row>
          </table:table-header-rows>
          <table:table-rows>
            <table:table-row>
              <table:table-cell office:value-type="string">
                <text:p>10</text:p>
                <draw:g>
                  <svg:desc>Arkusz1.D36:Arkusz1.D36</svg:desc>
                </draw:g>
              </table:table-cell>
              <table:table-cell office:value-type="float" office:value="0.002">
                <text:p>0.002</text:p>
                <draw:g>
                  <svg:desc>Arkusz1.E36:Arkusz1.L3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0.018">
                <text:p>0.018</text:p>
              </table:table-cell>
              <table:table-cell office:value-type="float" office:value="0.051">
                <text:p>0.051</text:p>
              </table:table-cell>
              <table:table-cell office:value-type="float" office:value="0.165">
                <text:p>0.165</text:p>
              </table:table-cell>
              <table:table-cell office:value-type="float" office:value="0.351">
                <text:p>0.351</text:p>
              </table:table-cell>
            </table:table-row>
            <table:table-row>
              <table:table-cell office:value-type="string">
                <text:p>1000</text:p>
                <draw:g>
                  <svg:desc>Arkusz1.D37:Arkusz1.D37</svg:desc>
                </draw:g>
              </table:table-cell>
              <table:table-cell office:value-type="float" office:value="0.067">
                <text:p>0.067</text:p>
                <draw:g>
                  <svg:desc>Arkusz1.E37:Arkusz1.L3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0.001">
                <text:p>0.001</text:p>
              </table:table-cell>
              <table:table-cell office:value-type="float" office:value="0.287">
                <text:p>0.287</text:p>
              </table:table-cell>
              <table:table-cell office:value-type="float" office:value="0.403">
                <text:p>0.403</text:p>
              </table:table-cell>
              <table:table-cell office:value-type="float" office:value="0.784">
                <text:p>0.784</text:p>
              </table:table-cell>
              <table:table-cell office:value-type="float" office:value="1.018">
                <text:p>1.018</text:p>
              </table:table-cell>
            </table:table-row>
            <table:table-row>
              <table:table-cell office:value-type="string">
                <text:p>100000</text:p>
                <draw:g>
                  <svg:desc>Arkusz1.D38:Arkusz1.D38</svg:desc>
                </draw:g>
              </table:table-cell>
              <table:table-cell office:value-type="float" office:value="6.249">
                <text:p>6.249</text:p>
                <draw:g>
                  <svg:desc>Arkusz1.E38:Arkusz1.L38</svg:desc>
                </draw:g>
              </table:table-cell>
              <table:table-cell office:value-type="float" office:value="0.068">
                <text:p>0.068</text:p>
              </table:table-cell>
              <table:table-cell office:value-type="float" office:value="0.082">
                <text:p>0.082</text:p>
              </table:table-cell>
              <table:table-cell office:value-type="float" office:value="0.091">
                <text:p>0.091</text:p>
              </table:table-cell>
              <table:table-cell office:value-type="float" office:value="27.48">
                <text:p>27.48</text:p>
              </table:table-cell>
              <table:table-cell office:value-type="float" office:value="37.897">
                <text:p>37.897</text:p>
              </table:table-cell>
              <table:table-cell office:value-type="float" office:value="63.955">
                <text:p>63.955</text:p>
              </table:table-cell>
              <table:table-cell office:value-type="float" office:value="90.893">
                <text:p>90.893</text:p>
              </table:table-cell>
            </table:table-row>
            <table:table-row>
              <table:table-cell office:value-type="string">
                <text:p>10000000</text:p>
                <draw:g>
                  <svg:desc>Arkusz1.D39:Arkusz1.D39</svg:desc>
                </draw:g>
              </table:table-cell>
              <table:table-cell office:value-type="float" office:value="627.943">
                <text:p>627.943</text:p>
                <draw:g>
                  <svg:desc>Arkusz1.E39:Arkusz1.L39</svg:desc>
                </draw:g>
              </table:table-cell>
              <table:table-cell office:value-type="float" office:value="11.043">
                <text:p>11.043</text:p>
              </table:table-cell>
              <table:table-cell office:value-type="float" office:value="11.771">
                <text:p>11.771</text:p>
              </table:table-cell>
              <table:table-cell office:value-type="float" office:value="11.563">
                <text:p>11.563</text:p>
              </table:table-cell>
              <table:table-cell office:value-type="float" office:value="2790.804">
                <text:p>2790.804</text:p>
              </table:table-cell>
              <table:table-cell office:value-type="float" office:value="3776.197">
                <text:p>3776.197</text:p>
              </table:table-cell>
              <table:table-cell office:value-type="float" office:value="6372.035">
                <text:p>6372.035</text:p>
              </table:table-cell>
              <table:table-cell office:value-type="float" office:value="9050.934">
                <text:p>9050.9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3.2$Linux_X86_64 LibreOffice_project/48a6bac9e7e268aeb4c3483fcf825c94556d9f9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5.998cm" svg:height="9.006cm" xlink:href=".." xlink:type="simple" chart:class="chart:bar" chart:style-name="ch1">
        <chart:title svg:x="4.978cm" svg:y="0.316cm" chart:style-name="ch2">
          <text:p>Decryption time per algorithm</text:p>
        </chart:title>
        <chart:legend chart:legend-position="end" svg:x="13.713cm" svg:y="3.457cm" style:legend-expansion="high" chart:style-name="ch3"/>
        <chart:plot-area chart:style-name="ch4" table:cell-range-address="Arkusz1.E63:Arkusz1.M67" chart:data-source-has-labels="both" svg:x="1.33cm" svg:y="1.275cm" svg:width="12.064cm" svg:height="6.5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957cm" svg:y="1.42cm" svg:width="10.4cm" svg:height="5.77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14cm" svg:y="8.025cm" chart:style-name="ch2">
              <text:p><text:span text:style-name="T1">data size [Bytes]</text:span></text:p>
            </chart:title>
            <chart:categories table:cell-range-address="Arkusz1.F63:Arkusz1.M63"/>
          </chart:axis>
          <chart:axis chart:dimension="y" chart:name="primary-y" chart:style-name="ch6">
            <chart:title svg:x="0.451cm" svg:y="5.261cm" chart:style-name="ch7">
              <text:p><text:span text:style-name="T1">time [ms]</text:span>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Arkusz1.F64:Arkusz1.M64" chart:label-cell-address="Arkusz1.E64:Arkusz1.E64" chart:class="chart:bar">
            <chart:data-point chart:repeated="8"/>
          </chart:series>
          <chart:series chart:style-name="ch11" chart:values-cell-range-address="Arkusz1.F65:Arkusz1.M65" chart:label-cell-address="Arkusz1.E65:Arkusz1.E65" chart:class="chart:bar">
            <chart:data-point chart:repeated="8"/>
          </chart:series>
          <chart:series chart:style-name="ch12" chart:values-cell-range-address="Arkusz1.F66:Arkusz1.M66" chart:label-cell-address="Arkusz1.E66:Arkusz1.E66" chart:class="chart:bar">
            <chart:data-point chart:repeated="8"/>
          </chart:series>
          <chart:series chart:style-name="ch13" chart:values-cell-range-address="Arkusz1.F67:Arkusz1.M67" chart:label-cell-address="Arkusz1.E67:Arkusz1.E67" chart:class="chart:ba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des</text:p>
                <draw:g>
                  <svg:desc>Arkusz1.F63:Arkusz1.M63</svg:desc>
                </draw:g>
              </table:table-cell>
              <table:table-cell office:value-type="string">
                <text:p>aes128</text:p>
              </table:table-cell>
              <table:table-cell office:value-type="string">
                <text:p>aes192</text:p>
              </table:table-cell>
              <table:table-cell office:value-type="string">
                <text:p>aes256</text:p>
              </table:table-cell>
              <table:table-cell office:value-type="string">
                <text:p>rsa512</text:p>
              </table:table-cell>
              <table:table-cell office:value-type="string">
                <text:p>rsa1024</text:p>
              </table:table-cell>
              <table:table-cell office:value-type="string">
                <text:p>rsa2048</text:p>
              </table:table-cell>
              <table:table-cell office:value-type="string">
                <text:p>rsa3072</text:p>
              </table:table-cell>
            </table:table-row>
          </table:table-header-rows>
          <table:table-rows>
            <table:table-row>
              <table:table-cell office:value-type="string">
                <text:p>10</text:p>
                <draw:g>
                  <svg:desc>Arkusz1.E64:Arkusz1.E64</svg:desc>
                </draw:g>
              </table:table-cell>
              <table:table-cell office:value-type="float" office:value="0.001">
                <text:p>0.001</text:p>
                <draw:g>
                  <svg:desc>Arkusz1.F64:Arkusz1.M6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9">
                <text:p>0.059</text:p>
              </table:table-cell>
              <table:table-cell office:value-type="float" office:value="0.233">
                <text:p>0.233</text:p>
              </table:table-cell>
              <table:table-cell office:value-type="float" office:value="1.307">
                <text:p>1.307</text:p>
              </table:table-cell>
              <table:table-cell office:value-type="float" office:value="3.928">
                <text:p>3.928</text:p>
              </table:table-cell>
            </table:table-row>
            <table:table-row>
              <table:table-cell office:value-type="string">
                <text:p>1000</text:p>
                <draw:g>
                  <svg:desc>Arkusz1.E65:Arkusz1.E65</svg:desc>
                </draw:g>
              </table:table-cell>
              <table:table-cell office:value-type="float" office:value="0.062">
                <text:p>0.062</text:p>
                <draw:g>
                  <svg:desc>Arkusz1.F65:Arkusz1.M6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66">
                <text:p>0.966</text:p>
              </table:table-cell>
              <table:table-cell office:value-type="float" office:value="1.974">
                <text:p>1.974</text:p>
              </table:table-cell>
              <table:table-cell office:value-type="float" office:value="6.474">
                <text:p>6.474</text:p>
              </table:table-cell>
              <table:table-cell office:value-type="float" office:value="11.809">
                <text:p>11.809</text:p>
              </table:table-cell>
            </table:table-row>
            <table:table-row>
              <table:table-cell office:value-type="string">
                <text:p>100000</text:p>
                <draw:g>
                  <svg:desc>Arkusz1.E66:Arkusz1.E66</svg:desc>
                </draw:g>
              </table:table-cell>
              <table:table-cell office:value-type="float" office:value="6.207">
                <text:p>6.207</text:p>
                <draw:g>
                  <svg:desc>Arkusz1.F66:Arkusz1.M66</svg:desc>
                </draw:g>
              </table:table-cell>
              <table:table-cell office:value-type="float" office:value="0.008">
                <text:p>0.008</text:p>
              </table:table-cell>
              <table:table-cell office:value-type="float" office:value="0.012">
                <text:p>0.012</text:p>
              </table:table-cell>
              <table:table-cell office:value-type="float" office:value="0.014">
                <text:p>0.014</text:p>
              </table:table-cell>
              <table:table-cell office:value-type="float" office:value="96.361">
                <text:p>96.361</text:p>
              </table:table-cell>
              <table:table-cell office:value-type="float" office:value="189.815">
                <text:p>189.815</text:p>
              </table:table-cell>
              <table:table-cell office:value-type="float" office:value="529.126">
                <text:p>529.126</text:p>
              </table:table-cell>
              <table:table-cell office:value-type="float" office:value="1054.251">
                <text:p>1054.251</text:p>
              </table:table-cell>
            </table:table-row>
            <table:table-row>
              <table:table-cell office:value-type="string">
                <text:p>10000000</text:p>
                <draw:g>
                  <svg:desc>Arkusz1.E67:Arkusz1.E67</svg:desc>
                </draw:g>
              </table:table-cell>
              <table:table-cell office:value-type="float" office:value="621.734">
                <text:p>621.734</text:p>
                <draw:g>
                  <svg:desc>Arkusz1.F67:Arkusz1.M67</svg:desc>
                </draw:g>
              </table:table-cell>
              <table:table-cell office:value-type="float" office:value="4.272">
                <text:p>4.272</text:p>
              </table:table-cell>
              <table:table-cell office:value-type="float" office:value="3.884">
                <text:p>3.884</text:p>
              </table:table-cell>
              <table:table-cell office:value-type="float" office:value="4.184">
                <text:p>4.184</text:p>
              </table:table-cell>
              <table:table-cell office:value-type="float" office:value="9568.021">
                <text:p>9568.021</text:p>
              </table:table-cell>
              <table:table-cell office:value-type="float" office:value="18984.256">
                <text:p>18984.256</text:p>
              </table:table-cell>
              <table:table-cell office:value-type="float" office:value="52808.375">
                <text:p>52808.375</text:p>
              </table:table-cell>
              <table:table-cell office:value-type="float" office:value="105256.87">
                <text:p>105256.8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3.2$Linux_X86_64 LibreOffice_project/48a6bac9e7e268aeb4c3483fcf825c94556d9f9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