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100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style-name="gr1" draw:text-style-name="P1" svg:width="15.997cm" svg:height="9.004cm" svg:x="2.836cm" svg:y="5.233cm">
            <draw:object draw:notify-on-update-of-ranges="Arkusz1.B1:Arkusz1.C1 Arkusz1.B2:Arkusz1.B5 Arkusz1.D1:Arkusz1.D1 Arkusz1.D2:Arkusz1.D5 Arkusz1.E1:Arkusz1.E1 Arkusz1.E2:Arkusz1.E5 Arkusz1.F1:Arkusz1.F1 Arkusz1.F2:Arkusz1.F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5.997cm" svg:height="9.004cm" svg:x="20.155cm" svg:y="2.683cm">
            <draw:object draw:notify-on-update-of-ranges="Arkusz1.B1:Arkusz1.B1 Arkusz1.B2:Arkusz1.B5 Arkusz1.G1:Arkusz1.G1 Arkusz1.G2:Arkusz1.G5 Arkusz1.H1:Arkusz1.H1 Arkusz1.H2:Arkusz1.H5 Arkusz1.I1:Arkusz1.I1 Arkusz1.I2:Arkusz1.I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5.998cm" svg:height="9.005cm" svg:x="16.355cm" svg:y="18.141cm">
            <draw:object draw:notify-on-update-of-ranges="Arkusz1.D35:Arkusz1.D35 Arkusz1.E35:Arkusz1.L35 Arkusz1.D36:Arkusz1.D36 Arkusz1.E36:Arkusz1.L36 Arkusz1.D37:Arkusz1.D37 Arkusz1.E37:Arkusz1.L37 Arkusz1.D38:Arkusz1.D38 Arkusz1.E38:Arkusz1.L38 Arkusz1.D39:Arkusz1.D39 Arkusz1.E39:Arkusz1.L3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997cm" svg:height="9.005cm" svg:x="15.667cm" svg:y="31.131cm">
            <draw:object draw:notify-on-update-of-ranges="Arkusz1.E63:Arkusz1.F63 Arkusz1.G63:Arkusz1.M63 Arkusz1.E64:Arkusz1.F64 Arkusz1.G64:Arkusz1.M64 Arkusz1.E65:Arkusz1.F65 Arkusz1.G65:Arkusz1.M65 Arkusz1.E66:Arkusz1.F66 Arkusz1.G66:Arkusz1.M66 Arkusz1.E67:Arkusz1.F67 Arkusz1.G67:Arkusz1.M6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3" table:default-cell-style-name="Default"/>
        <table:table-row table:style-name="ro1">
          <table:table-cell/>
          <table:table-cell office:value-type="string" calcext:value-type="string">
            <text:p>count</text:p>
          </table:table-cell>
          <table:table-cell office:value-type="string" calcext:value-type="string">
            <text:p>3des</text:p>
          </table:table-cell>
          <table:table-cell office:value-type="string" calcext:value-type="string">
            <text:p>aes128</text:p>
          </table:table-cell>
          <table:table-cell office:value-type="string" calcext:value-type="string">
            <text:p>aes192</text:p>
          </table:table-cell>
          <table:table-cell office:value-type="string" calcext:value-type="string">
            <text:p>aes256</text:p>
          </table:table-cell>
          <table:table-cell office:value-type="string" calcext:value-type="string">
            <text:p>rsa512</text:p>
          </table:table-cell>
          <table:table-cell office:value-type="string" calcext:value-type="string">
            <text:p>rsa1024</text:p>
          </table:table-cell>
          <table:table-cell office:value-type="string" calcext:value-type="string">
            <text:p>rsa20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.001</text:p>
          </table:table-cell>
          <table:table-cell table:number-columns-repeated="3" table:style-name="ce2" office:value-type="float" office:value="0" calcext:value-type="float">
            <text:p>0,00</text:p>
          </table:table-cell>
          <table:table-cell table:style-name="ce3" office:value-type="string" calcext:value-type="string">
            <text:p>4,11</text:p>
          </table:table-cell>
          <table:table-cell office:value-type="float" office:value="22.783" calcext:value-type="float">
            <text:p>22,783</text:p>
          </table:table-cell>
          <table:table-cell office:value-type="float" office:value="128.464" calcext:value-type="float">
            <text:p>128,46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0.06</text:p>
          </table:table-cell>
          <table:table-cell office:value-type="float" office:value="0.04" calcext:value-type="float">
            <text:p>0,04</text:p>
          </table:table-cell>
          <table:table-cell office:value-type="float" office:value="0.061" calcext:value-type="float">
            <text:p>0,061</text:p>
          </table:table-cell>
          <table:table-cell office:value-type="float" office:value="0.08" calcext:value-type="float">
            <text:p>0,08</text:p>
          </table:table-cell>
          <table:table-cell office:value-type="float" office:value="26.444" calcext:value-type="float">
            <text:p>26,444</text:p>
          </table:table-cell>
          <table:table-cell office:value-type="float" office:value="153.001" calcext:value-type="float">
            <text:p>153,001</text:p>
          </table:table-cell>
          <table:table-cell office:value-type="float" office:value="1658.256" calcext:value-type="float">
            <text:p>1658,25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0.062</text:p>
          </table:table-cell>
          <table:table-cell office:value-type="float" office:value="0.042" calcext:value-type="float">
            <text:p>0,042</text:p>
          </table:table-cell>
          <table:table-cell office:value-type="float" office:value="0.06" calcext:value-type="float">
            <text:p>0,06</text:p>
          </table:table-cell>
          <table:table-cell table:style-name="ce2" office:value-type="float" office:value="0.06" calcext:value-type="float">
            <text:p>0,06</text:p>
          </table:table-cell>
          <table:table-cell office:value-type="float" office:value="241.216" calcext:value-type="float">
            <text:p>241,216</text:p>
          </table:table-cell>
          <table:table-cell office:value-type="float" office:value="1492.256" calcext:value-type="float">
            <text:p>1492,256</text:p>
          </table:table-cell>
          <table:table-cell office:value-type="float" office:value="15214.671" calcext:value-type="float">
            <text:p>15214,67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0.103</text:p>
          </table:table-cell>
          <table:table-cell office:value-type="float" office:value="0.069" calcext:value-type="float">
            <text:p>0,069</text:p>
          </table:table-cell>
          <table:table-cell office:value-type="float" office:value="0.101" calcext:value-type="float">
            <text:p>0,101</text:p>
          </table:table-cell>
          <table:table-cell office:value-type="float" office:value="0.134" calcext:value-type="float">
            <text:p>0,134</text:p>
          </table:table-cell>
          <table:table-cell office:value-type="float" office:value="2526.931" calcext:value-type="float">
            <text:p>2526,931</text:p>
          </table:table-cell>
          <table:table-cell office:value-type="float" office:value="15952.701" calcext:value-type="float">
            <text:p>15952,701</text:p>
          </table:table-cell>
          <table:table-cell office:value-type="float" office:value="148078.44" calcext:value-type="float">
            <text:p>148078,44</text:p>
          </table:table-cell>
          <table:table-cell table:number-columns-repeated="4"/>
        </table:table-row>
        <table:table-row table:style-name="ro1" table:number-rows-repeated="28">
          <table:table-cell table:number-columns-repeated="13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3" table:number-rows-spanned="1">
            <text:p>encryption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data_size</text:p>
          </table:table-cell>
          <table:table-cell office:value-type="string" calcext:value-type="string">
            <text:p>3des</text:p>
          </table:table-cell>
          <table:table-cell office:value-type="string" calcext:value-type="string">
            <text:p>aes128</text:p>
          </table:table-cell>
          <table:table-cell office:value-type="string" calcext:value-type="string">
            <text:p>aes192</text:p>
          </table:table-cell>
          <table:table-cell office:value-type="string" calcext:value-type="string">
            <text:p>aes256</text:p>
          </table:table-cell>
          <table:table-cell office:value-type="string" calcext:value-type="string">
            <text:p>rsa512</text:p>
          </table:table-cell>
          <table:table-cell office:value-type="string" calcext:value-type="string">
            <text:p>rsa1024</text:p>
          </table:table-cell>
          <table:table-cell office:value-type="string" calcext:value-type="string">
            <text:p>rsa2048</text:p>
          </table:table-cell>
          <table:table-cell office:value-type="string" calcext:value-type="string">
            <text:p>rsa3072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0.002" calcext:value-type="float">
            <text:p>0,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" calcext:value-type="float">
            <text:p>0,001</text:p>
          </table:table-cell>
          <table:table-cell office:value-type="float" office:value="0.018" calcext:value-type="float">
            <text:p>0,018</text:p>
          </table:table-cell>
          <table:table-cell office:value-type="float" office:value="0.051" calcext:value-type="float">
            <text:p>0,051</text:p>
          </table:table-cell>
          <table:table-cell office:value-type="float" office:value="0.165" calcext:value-type="float">
            <text:p>0,165</text:p>
          </table:table-cell>
          <table:table-cell office:value-type="float" office:value="0.351" calcext:value-type="float">
            <text:p>0,35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0.067" calcext:value-type="float">
            <text:p>0,0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1" calcext:value-type="float">
            <text:p>0,001</text:p>
          </table:table-cell>
          <table:table-cell office:value-type="float" office:value="0.287" calcext:value-type="float">
            <text:p>0,287</text:p>
          </table:table-cell>
          <table:table-cell office:value-type="float" office:value="0.403" calcext:value-type="float">
            <text:p>0,403</text:p>
          </table:table-cell>
          <table:table-cell office:value-type="float" office:value="0.784" calcext:value-type="float">
            <text:p>0,784</text:p>
          </table:table-cell>
          <table:table-cell office:value-type="float" office:value="1.018" calcext:value-type="float">
            <text:p>1,0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6.249" calcext:value-type="float">
            <text:p>6,249</text:p>
          </table:table-cell>
          <table:table-cell office:value-type="float" office:value="0.068" calcext:value-type="float">
            <text:p>0,068</text:p>
          </table:table-cell>
          <table:table-cell office:value-type="float" office:value="0.082" calcext:value-type="float">
            <text:p>0,082</text:p>
          </table:table-cell>
          <table:table-cell office:value-type="float" office:value="0.091" calcext:value-type="float">
            <text:p>0,091</text:p>
          </table:table-cell>
          <table:table-cell office:value-type="float" office:value="27.48" calcext:value-type="float">
            <text:p>27,48</text:p>
          </table:table-cell>
          <table:table-cell office:value-type="float" office:value="37.897" calcext:value-type="float">
            <text:p>37,897</text:p>
          </table:table-cell>
          <table:table-cell office:value-type="float" office:value="63.955" calcext:value-type="float">
            <text:p>63,955</text:p>
          </table:table-cell>
          <table:table-cell office:value-type="float" office:value="90.893" calcext:value-type="float">
            <text:p>90,893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000000" calcext:value-type="float">
            <text:p>10000000</text:p>
          </table:table-cell>
          <table:table-cell office:value-type="float" office:value="627.943" calcext:value-type="float">
            <text:p>627,943</text:p>
          </table:table-cell>
          <table:table-cell office:value-type="float" office:value="11.043" calcext:value-type="float">
            <text:p>11,043</text:p>
          </table:table-cell>
          <table:table-cell office:value-type="float" office:value="11.771" calcext:value-type="float">
            <text:p>11,771</text:p>
          </table:table-cell>
          <table:table-cell office:value-type="float" office:value="11.563" calcext:value-type="float">
            <text:p>11,563</text:p>
          </table:table-cell>
          <table:table-cell office:value-type="float" office:value="2790.804" calcext:value-type="float">
            <text:p>2790,804</text:p>
          </table:table-cell>
          <table:table-cell office:value-type="float" office:value="3776.197" calcext:value-type="float">
            <text:p>3776,197</text:p>
          </table:table-cell>
          <table:table-cell office:value-type="float" office:value="6372.035" calcext:value-type="float">
            <text:p>6372,035</text:p>
          </table:table-cell>
          <table:table-cell office:value-type="float" office:value="9050.934" calcext:value-type="float">
            <text:p>9050,934</text:p>
          </table:table-cell>
          <table:table-cell/>
        </table:table-row>
        <table:table-row table:style-name="ro1" table:number-rows-repeated="22">
          <table:table-cell table:number-columns-repeated="13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3" table:number-rows-spanned="1">
            <text:p>decryption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data_size</text:p>
          </table:table-cell>
          <table:table-cell office:value-type="string" calcext:value-type="string">
            <text:p>3des</text:p>
          </table:table-cell>
          <table:table-cell office:value-type="string" calcext:value-type="string">
            <text:p>aes128</text:p>
          </table:table-cell>
          <table:table-cell office:value-type="string" calcext:value-type="string">
            <text:p>aes192</text:p>
          </table:table-cell>
          <table:table-cell office:value-type="string" calcext:value-type="string">
            <text:p>aes256</text:p>
          </table:table-cell>
          <table:table-cell office:value-type="string" calcext:value-type="string">
            <text:p>rsa512</text:p>
          </table:table-cell>
          <table:table-cell office:value-type="string" calcext:value-type="string">
            <text:p>rsa1024</text:p>
          </table:table-cell>
          <table:table-cell office:value-type="string" calcext:value-type="string">
            <text:p>rsa2048</text:p>
          </table:table-cell>
          <table:table-cell office:value-type="string" calcext:value-type="string">
            <text:p>rsa3072</text:p>
          </table:table-cell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0.001" calcext:value-type="float">
            <text:p>0,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9" calcext:value-type="float">
            <text:p>0,059</text:p>
          </table:table-cell>
          <table:table-cell office:value-type="float" office:value="0.233" calcext:value-type="float">
            <text:p>0,233</text:p>
          </table:table-cell>
          <table:table-cell office:value-type="float" office:value="1.307" calcext:value-type="float">
            <text:p>1,307</text:p>
          </table:table-cell>
          <table:table-cell office:value-type="float" office:value="3.928" calcext:value-type="float">
            <text:p>3,928</text:p>
          </table:table-cell>
        </table:table-row>
        <table:table-row table:style-name="ro1">
          <table:table-cell table:number-columns-repeated="4"/>
          <table:table-cell office:value-type="float" office:value="1000" calcext:value-type="float">
            <text:p>1000</text:p>
          </table:table-cell>
          <table:table-cell office:value-type="float" office:value="0.062" calcext:value-type="float">
            <text:p>0,0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66" calcext:value-type="float">
            <text:p>0,966</text:p>
          </table:table-cell>
          <table:table-cell office:value-type="float" office:value="1.974" calcext:value-type="float">
            <text:p>1,974</text:p>
          </table:table-cell>
          <table:table-cell office:value-type="float" office:value="6.474" calcext:value-type="float">
            <text:p>6,474</text:p>
          </table:table-cell>
          <table:table-cell office:value-type="float" office:value="11.809" calcext:value-type="float">
            <text:p>11,809</text:p>
          </table:table-cell>
        </table:table-row>
        <table:table-row table:style-name="ro1">
          <table:table-cell table:number-columns-repeated="4"/>
          <table:table-cell office:value-type="float" office:value="100000" calcext:value-type="float">
            <text:p>100000</text:p>
          </table:table-cell>
          <table:table-cell office:value-type="float" office:value="6.207" calcext:value-type="float">
            <text:p>6,207</text:p>
          </table:table-cell>
          <table:table-cell office:value-type="float" office:value="0.008" calcext:value-type="float">
            <text:p>0,008</text:p>
          </table:table-cell>
          <table:table-cell office:value-type="float" office:value="0.012" calcext:value-type="float">
            <text:p>0,012</text:p>
          </table:table-cell>
          <table:table-cell office:value-type="float" office:value="0.014" calcext:value-type="float">
            <text:p>0,014</text:p>
          </table:table-cell>
          <table:table-cell office:value-type="float" office:value="96.361" calcext:value-type="float">
            <text:p>96,361</text:p>
          </table:table-cell>
          <table:table-cell office:value-type="float" office:value="189.815" calcext:value-type="float">
            <text:p>189,815</text:p>
          </table:table-cell>
          <table:table-cell office:value-type="float" office:value="529.126" calcext:value-type="float">
            <text:p>529,126</text:p>
          </table:table-cell>
          <table:table-cell office:value-type="float" office:value="1054.251" calcext:value-type="float">
            <text:p>1054,251</text:p>
          </table:table-cell>
        </table:table-row>
        <table:table-row table:style-name="ro1">
          <table:table-cell table:number-columns-repeated="4"/>
          <table:table-cell office:value-type="float" office:value="10000000" calcext:value-type="float">
            <text:p>10000000</text:p>
          </table:table-cell>
          <table:table-cell office:value-type="float" office:value="621.734" calcext:value-type="float">
            <text:p>621,734</text:p>
          </table:table-cell>
          <table:table-cell office:value-type="float" office:value="4.272" calcext:value-type="float">
            <text:p>4,272</text:p>
          </table:table-cell>
          <table:table-cell office:value-type="float" office:value="3.884" calcext:value-type="float">
            <text:p>3,884</text:p>
          </table:table-cell>
          <table:table-cell office:value-type="float" office:value="4.184" calcext:value-type="float">
            <text:p>4,184</text:p>
          </table:table-cell>
          <table:table-cell office:value-type="float" office:value="9568.021" calcext:value-type="float">
            <text:p>9568,021</text:p>
          </table:table-cell>
          <table:table-cell office:value-type="float" office:value="18984.256" calcext:value-type="float">
            <text:p>18984,256</text:p>
          </table:table-cell>
          <table:table-cell office:value-type="float" office:value="52808.375" calcext:value-type="float">
            <text:p>52808,375</text:p>
          </table:table-cell>
          <table:table-cell office:value-type="float" office:value="105256.87" calcext:value-type="float">
            <text:p>105256,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8T13:43:22.643380958</meta:creation-date>
    <meta:generator>LibreOffice/24.8.3.2$Linux_X86_64 LibreOffice_project/48a6bac9e7e268aeb4c3483fcf825c94556d9f92</meta:generator>
    <dc:date>2024-12-08T16:39:33.580050965</dc:date>
    <meta:editing-duration>PT46M30S</meta:editing-duration>
    <meta:editing-cycles>10</meta:editing-cycles>
    <meta:document-statistic meta:table-count="1" meta:cell-count="132" meta:object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5.998cm" svg:height="9.005cm" xlink:href=".." xlink:type="simple" chart:class="chart:bar" chart:style-name="ch1">
        <chart:title svg:x="5.916cm" svg:y="0.316cm" chart:style-name="ch2">
          <text:p>RSA key generation</text:p>
        </chart:title>
        <chart:legend chart:legend-position="end" svg:x="14cm" svg:y="3.705cm" style:legend-expansion="high" chart:style-name="ch3"/>
        <chart:plot-area chart:style-name="ch4" table:cell-range-address="Arkusz1.B1:Arkusz1.B5 Arkusz1.G1:Arkusz1.I5" chart:data-source-has-labels="both" svg:x="1.33cm" svg:y="1.275cm" svg:width="12.351cm" svg:height="6.569cm">
          <chart:coordinate-region svg:x="2.92cm" svg:y="1.475cm" svg:width="10.761cm" svg:height="5.723cm"/>
          <chart:axis chart:dimension="x" chart:name="primary-x" chart:style-name="ch5" chartooo:axis-type="auto">
            <chartooo:date-scale/>
            <chart:title svg:x="7.121cm" svg:y="8.024cm" chart:style-name="ch2">
              <text:p><text:span text:style-name="T1">keys</text:span></text:p>
            </chart:title>
            <chart:categories table:cell-range-address="Arkusz1.B2:Arkusz1.B5"/>
          </chart:axis>
          <chart:axis chart:dimension="y" chart:name="primary-y" chart:style-name="ch6">
            <chart:title svg:x="0.451cm" svg:y="5.26cm" chart:style-name="ch7">
              <text:p><text:span text:style-name="T1">time [ms]</text:span></text:p>
            </chart:title>
            <chart:grid chart:style-name="ch8" chart:class="major"/>
          </chart:axis>
          <chart:series chart:style-name="ch9" chart:values-cell-range-address="Arkusz1.G2:Arkusz1.G5" chart:label-cell-address="Arkusz1.G1:Arkusz1.G1" chart:class="chart:bar">
            <chart:data-point chart:repeated="4"/>
          </chart:series>
          <chart:series chart:style-name="ch10" chart:values-cell-range-address="Arkusz1.H2:Arkusz1.H5" chart:label-cell-address="Arkusz1.H1:Arkusz1.H1" chart:class="chart:bar">
            <chart:data-point chart:repeated="4"/>
          </chart:series>
          <chart:series chart:style-name="ch11" chart:values-cell-range-address="Arkusz1.I2:Arkusz1.I5" chart:label-cell-address="Arkusz1.I1:Arkusz1.I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sa512</text:p>
                <draw:g>
                  <svg:desc>Arkusz1.G1:Arkusz1.G1</svg:desc>
                </draw:g>
              </table:table-cell>
              <table:table-cell office:value-type="string">
                <text:p>rsa1024</text:p>
                <draw:g>
                  <svg:desc>Arkusz1.H1:Arkusz1.H1</svg:desc>
                </draw:g>
              </table:table-cell>
              <table:table-cell office:value-type="string">
                <text:p>rsa2048</text:p>
                <draw:g>
                  <svg:desc>Arkusz1.I1:Arkusz1.I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Arkusz1.B2:Arkusz1.B5</svg:desc>
                </draw:g>
              </table:table-cell>
              <table:table-cell office:value-type="float" office:value="NaN">
                <text:p>NaN</text:p>
                <draw:g>
                  <svg:desc>Arkusz1.G2:Arkusz1.G5</svg:desc>
                </draw:g>
              </table:table-cell>
              <table:table-cell office:value-type="float" office:value="22.783">
                <text:p>22.783</text:p>
                <draw:g>
                  <svg:desc>Arkusz1.H2:Arkusz1.H5</svg:desc>
                </draw:g>
              </table:table-cell>
              <table:table-cell office:value-type="float" office:value="128.464">
                <text:p>128.464</text:p>
                <draw:g>
                  <svg:desc>Arkusz1.I2:Arkusz1.I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.444">
                <text:p>26.444</text:p>
              </table:table-cell>
              <table:table-cell office:value-type="float" office:value="153.001">
                <text:p>153.001</text:p>
              </table:table-cell>
              <table:table-cell office:value-type="float" office:value="1658.256">
                <text:p>1658.25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41.216">
                <text:p>241.216</text:p>
              </table:table-cell>
              <table:table-cell office:value-type="float" office:value="1492.256">
                <text:p>1492.256</text:p>
              </table:table-cell>
              <table:table-cell office:value-type="float" office:value="15214.671">
                <text:p>15214.671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2526.931">
                <text:p>2526.931</text:p>
              </table:table-cell>
              <table:table-cell office:value-type="float" office:value="15952.701">
                <text:p>15952.701</text:p>
              </table:table-cell>
              <table:table-cell office:value-type="float" office:value="148078.44">
                <text:p>148078.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48a6bac9e7e268aeb4c3483fcf825c94556d9f9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5.998cm" svg:height="9.005cm" xlink:href=".." xlink:type="simple" chart:class="chart:bar" chart:style-name="ch1">
        <chart:title svg:x="4.84cm" svg:y="0.316cm" chart:style-name="ch2">
          <text:p>3DES and AES key generation</text:p>
        </chart:title>
        <chart:legend chart:legend-position="end" svg:x="14.115cm" svg:y="3.705cm" style:legend-expansion="high" chart:style-name="ch3"/>
        <chart:plot-area chart:style-name="ch4" table:cell-range-address="Arkusz1.B1:Arkusz1.F1 Arkusz1.B2:Arkusz1.B5 Arkusz1.D2:Arkusz1.F5" chart:data-source-has-labels="both" svg:x="1.33cm" svg:y="1.275cm" svg:width="12.466cm" svg:height="6.569cm">
          <chart:coordinate-region svg:x="2.25cm" svg:y="1.475cm" svg:width="11.546cm" svg:height="5.722cm"/>
          <chart:axis chart:dimension="x" chart:name="primary-x" chart:style-name="ch5" chartooo:axis-type="auto">
            <chartooo:date-scale/>
            <chart:title svg:x="7.179cm" svg:y="8.024cm" chart:style-name="ch2">
              <text:p><text:span text:style-name="T1">keys</text:span></text:p>
            </chart:title>
            <chart:categories table:cell-range-address="Arkusz1.B2:Arkusz1.B5"/>
          </chart:axis>
          <chart:axis chart:dimension="y" chart:name="primary-y" chart:style-name="ch6">
            <chart:title svg:x="0.451cm" svg:y="5.26cm" chart:style-name="ch7">
              <text:p><text:span text:style-name="T1">time [ms]</text:span></text:p>
            </chart:title>
            <chart:grid chart:style-name="ch8" chart:class="major"/>
          </chart:axis>
          <chart:series chart:style-name="ch9" chart:values-cell-range-address="Arkusz1.D2:Arkusz1.D5" chart:label-cell-address="Arkusz1.D1:Arkusz1.D1" chart:class="chart:bar">
            <chart:data-point chart:repeated="4"/>
          </chart:series>
          <chart:series chart:style-name="ch10" chart:values-cell-range-address="Arkusz1.E2:Arkusz1.E5" chart:label-cell-address="Arkusz1.E1:Arkusz1.E1" chart:class="chart:bar">
            <chart:data-point chart:repeated="4"/>
          </chart:series>
          <chart:series chart:style-name="ch11" chart:values-cell-range-address="Arkusz1.F2:Arkusz1.F5" chart:label-cell-address="Arkusz1.F1:Arkusz1.F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es128</text:p>
                <draw:g>
                  <svg:desc>Arkusz1.D1:Arkusz1.D1</svg:desc>
                </draw:g>
              </table:table-cell>
              <table:table-cell office:value-type="string">
                <text:p>aes192</text:p>
                <draw:g>
                  <svg:desc>Arkusz1.E1:Arkusz1.E1</svg:desc>
                </draw:g>
              </table:table-cell>
              <table:table-cell office:value-type="string">
                <text:p>aes256</text:p>
                <draw:g>
                  <svg:desc>Arkusz1.F1:Arkusz1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Arkusz1.B2:Arkusz1.B5</svg:desc>
                </draw:g>
              </table:table-cell>
              <table:table-cell office:value-type="float" office:value="0">
                <text:p>0</text:p>
                <draw:g>
                  <svg:desc>Arkusz1.D2:Arkusz1.D5</svg:desc>
                </draw:g>
              </table:table-cell>
              <table:table-cell office:value-type="float" office:value="0">
                <text:p>0</text:p>
                <draw:g>
                  <svg:desc>Arkusz1.E2:Arkusz1.E5</svg:desc>
                </draw:g>
              </table:table-cell>
              <table:table-cell office:value-type="float" office:value="0">
                <text:p>0</text:p>
                <draw:g>
                  <svg:desc>Arkusz1.F2:Arkusz1.F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4">
                <text:p>0.04</text:p>
              </table:table-cell>
              <table:table-cell office:value-type="float" office:value="0.061">
                <text:p>0.06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42">
                <text:p>0.042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069">
                <text:p>0.069</text:p>
              </table:table-cell>
              <table:table-cell office:value-type="float" office:value="0.101">
                <text:p>0.101</text:p>
              </table:table-cell>
              <table:table-cell office:value-type="float" office:value="0.134">
                <text:p>0.1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48a6bac9e7e268aeb4c3483fcf825c94556d9f9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5.999cm" svg:height="9.006cm" xlink:href=".." xlink:type="simple" chart:class="chart:bar" chart:style-name="ch1">
        <chart:title svg:x="4.991cm" svg:y="0.316cm" chart:style-name="ch2">
          <text:p>Encryption time per algorithm</text:p>
        </chart:title>
        <chart:legend chart:legend-position="end" svg:x="13.714cm" svg:y="3.457cm" style:legend-expansion="high" chart:style-name="ch3"/>
        <chart:plot-area chart:style-name="ch4" table:cell-range-address="Arkusz1.D35:Arkusz1.L39" chart:data-source-has-labels="both" svg:x="1.33cm" svg:y="1.275cm" svg:width="12.065cm" svg:height="6.57cm">
          <chart:coordinate-region svg:x="2.537cm" svg:y="1.474cm" svg:width="10.858cm" svg:height="5.724cm"/>
          <chart:axis chart:dimension="x" chart:name="primary-x" chart:style-name="ch5" chartooo:axis-type="auto">
            <chartooo:date-scale/>
            <chart:title svg:x="6.14cm" svg:y="8.025cm" chart:style-name="ch2">
              <text:p><text:span text:style-name="T1">data size [Bytes]</text:span></text:p>
            </chart:title>
            <chart:categories table:cell-range-address="Arkusz1.E35:Arkusz1.L35"/>
          </chart:axis>
          <chart:axis chart:dimension="y" chart:name="primary-y" chart:style-name="ch6">
            <chart:title svg:x="0.451cm" svg:y="5.261cm" chart:style-name="ch7">
              <text:p><text:span text:style-name="T2">time [ms]</text:span></text:p>
            </chart:title>
            <chart:grid chart:style-name="ch8" chart:class="major"/>
          </chart:axis>
          <chart:series chart:style-name="ch9" chart:values-cell-range-address="Arkusz1.E36:Arkusz1.L36" chart:label-cell-address="Arkusz1.D36:Arkusz1.D36" chart:class="chart:bar">
            <chart:data-point chart:repeated="8"/>
          </chart:series>
          <chart:series chart:style-name="ch10" chart:values-cell-range-address="Arkusz1.E37:Arkusz1.L37" chart:label-cell-address="Arkusz1.D37:Arkusz1.D37" chart:class="chart:bar">
            <chart:data-point chart:repeated="8"/>
          </chart:series>
          <chart:series chart:style-name="ch11" chart:values-cell-range-address="Arkusz1.E38:Arkusz1.L38" chart:label-cell-address="Arkusz1.D38:Arkusz1.D38" chart:class="chart:bar">
            <chart:data-point chart:repeated="8"/>
          </chart:series>
          <chart:series chart:style-name="ch12" chart:values-cell-range-address="Arkusz1.E39:Arkusz1.L39" chart:label-cell-address="Arkusz1.D39:Arkusz1.D39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des</text:p>
                <draw:g>
                  <svg:desc>Arkusz1.E35:Arkusz1.L35</svg:desc>
                </draw:g>
              </table:table-cell>
              <table:table-cell office:value-type="string">
                <text:p>aes128</text:p>
              </table:table-cell>
              <table:table-cell office:value-type="string">
                <text:p>aes192</text:p>
              </table:table-cell>
              <table:table-cell office:value-type="string">
                <text:p>aes256</text:p>
              </table:table-cell>
              <table:table-cell office:value-type="string">
                <text:p>rsa512</text:p>
              </table:table-cell>
              <table:table-cell office:value-type="string">
                <text:p>rsa1024</text:p>
              </table:table-cell>
              <table:table-cell office:value-type="string">
                <text:p>rsa2048</text:p>
              </table:table-cell>
              <table:table-cell office:value-type="string">
                <text:p>rsa3072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  <draw:g>
                  <svg:desc>Arkusz1.D36:Arkusz1.D36</svg:desc>
                </draw:g>
              </table:table-cell>
              <table:table-cell office:value-type="float" office:value="0.002">
                <text:p>0.002</text:p>
                <draw:g>
                  <svg:desc>Arkusz1.E36:Arkusz1.L3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018">
                <text:p>0.018</text:p>
              </table:table-cell>
              <table:table-cell office:value-type="float" office:value="0.051">
                <text:p>0.051</text:p>
              </table:table-cell>
              <table:table-cell office:value-type="float" office:value="0.165">
                <text:p>0.165</text:p>
              </table:table-cell>
              <table:table-cell office:value-type="float" office:value="0.351">
                <text:p>0.351</text:p>
              </table:table-cell>
            </table:table-row>
            <table:table-row>
              <table:table-cell office:value-type="string">
                <text:p>1000</text:p>
                <draw:g>
                  <svg:desc>Arkusz1.D37:Arkusz1.D37</svg:desc>
                </draw:g>
              </table:table-cell>
              <table:table-cell office:value-type="float" office:value="0.067">
                <text:p>0.067</text:p>
                <draw:g>
                  <svg:desc>Arkusz1.E37:Arkusz1.L3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0.287">
                <text:p>0.287</text:p>
              </table:table-cell>
              <table:table-cell office:value-type="float" office:value="0.403">
                <text:p>0.403</text:p>
              </table:table-cell>
              <table:table-cell office:value-type="float" office:value="0.784">
                <text:p>0.784</text:p>
              </table:table-cell>
              <table:table-cell office:value-type="float" office:value="1.018">
                <text:p>1.018</text:p>
              </table:table-cell>
            </table:table-row>
            <table:table-row>
              <table:table-cell office:value-type="string">
                <text:p>100000</text:p>
                <draw:g>
                  <svg:desc>Arkusz1.D38:Arkusz1.D38</svg:desc>
                </draw:g>
              </table:table-cell>
              <table:table-cell office:value-type="float" office:value="6.249">
                <text:p>6.249</text:p>
                <draw:g>
                  <svg:desc>Arkusz1.E38:Arkusz1.L38</svg:desc>
                </draw:g>
              </table:table-cell>
              <table:table-cell office:value-type="float" office:value="0.068">
                <text:p>0.068</text:p>
              </table:table-cell>
              <table:table-cell office:value-type="float" office:value="0.082">
                <text:p>0.082</text:p>
              </table:table-cell>
              <table:table-cell office:value-type="float" office:value="0.091">
                <text:p>0.091</text:p>
              </table:table-cell>
              <table:table-cell office:value-type="float" office:value="27.48">
                <text:p>27.48</text:p>
              </table:table-cell>
              <table:table-cell office:value-type="float" office:value="37.897">
                <text:p>37.897</text:p>
              </table:table-cell>
              <table:table-cell office:value-type="float" office:value="63.955">
                <text:p>63.955</text:p>
              </table:table-cell>
              <table:table-cell office:value-type="float" office:value="90.893">
                <text:p>90.893</text:p>
              </table:table-cell>
            </table:table-row>
            <table:table-row>
              <table:table-cell office:value-type="string">
                <text:p>10000000</text:p>
                <draw:g>
                  <svg:desc>Arkusz1.D39:Arkusz1.D39</svg:desc>
                </draw:g>
              </table:table-cell>
              <table:table-cell office:value-type="float" office:value="627.943">
                <text:p>627.943</text:p>
                <draw:g>
                  <svg:desc>Arkusz1.E39:Arkusz1.L39</svg:desc>
                </draw:g>
              </table:table-cell>
              <table:table-cell office:value-type="float" office:value="11.043">
                <text:p>11.043</text:p>
              </table:table-cell>
              <table:table-cell office:value-type="float" office:value="11.771">
                <text:p>11.771</text:p>
              </table:table-cell>
              <table:table-cell office:value-type="float" office:value="11.563">
                <text:p>11.563</text:p>
              </table:table-cell>
              <table:table-cell office:value-type="float" office:value="2790.804">
                <text:p>2790.804</text:p>
              </table:table-cell>
              <table:table-cell office:value-type="float" office:value="3776.197">
                <text:p>3776.197</text:p>
              </table:table-cell>
              <table:table-cell office:value-type="float" office:value="6372.035">
                <text:p>6372.035</text:p>
              </table:table-cell>
              <table:table-cell office:value-type="float" office:value="9050.934">
                <text:p>9050.9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48a6bac9e7e268aeb4c3483fcf825c94556d9f9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5.998cm" svg:height="9.006cm" xlink:href=".." xlink:type="simple" chart:class="chart:bar" chart:style-name="ch1">
        <chart:title svg:x="4.978cm" svg:y="0.316cm" chart:style-name="ch2">
          <text:p>Decryption time per algorithm</text:p>
        </chart:title>
        <chart:legend chart:legend-position="end" svg:x="12.374cm" svg:y="3.457cm" style:legend-expansion="high" chart:style-name="ch3"/>
        <chart:plot-area chart:style-name="ch4" table:cell-range-address="Arkusz1.E63:Arkusz1.M67" chart:data-source-has-labels="both" svg:x="1.33cm" svg:y="1.275cm" svg:width="10.725cm" svg:height="6.57cm">
          <chart:coordinate-region svg:x="2.92cm" svg:y="1.475cm" svg:width="9.135cm" svg:height="5.723cm"/>
          <chart:axis chart:dimension="x" chart:name="primary-x" chart:style-name="ch5" chartooo:axis-type="auto">
            <chartooo:date-scale/>
            <chart:title svg:x="5.47cm" svg:y="8.025cm" chart:style-name="ch2">
              <text:p><text:span text:style-name="T1">data size [Bytes]</text:span></text:p>
            </chart:title>
            <chart:categories table:cell-range-address="Arkusz1.G63:Arkusz1.M63"/>
          </chart:axis>
          <chart:axis chart:dimension="y" chart:name="primary-y" chart:style-name="ch6">
            <chart:title svg:x="0.451cm" svg:y="5.261cm" chart:style-name="ch7">
              <text:p><text:span text:style-name="T1">time [ms]</text:span></text:p>
            </chart:title>
            <chart:grid chart:style-name="ch8" chart:class="major"/>
          </chart:axis>
          <chart:series chart:style-name="ch9" chart:values-cell-range-address="Arkusz1.G64:Arkusz1.M64" chart:label-cell-address="Arkusz1.E64:Arkusz1.F64" chart:class="chart:bar">
            <chart:data-point chart:repeated="7"/>
          </chart:series>
          <chart:series chart:style-name="ch10" chart:values-cell-range-address="Arkusz1.G65:Arkusz1.M65" chart:label-cell-address="Arkusz1.E65:Arkusz1.F65" chart:class="chart:bar">
            <chart:data-point chart:repeated="7"/>
          </chart:series>
          <chart:series chart:style-name="ch11" chart:values-cell-range-address="Arkusz1.G66:Arkusz1.M66" chart:label-cell-address="Arkusz1.E66:Arkusz1.F66" chart:class="chart:bar">
            <chart:data-point chart:repeated="7"/>
          </chart:series>
          <chart:series chart:style-name="ch12" chart:values-cell-range-address="Arkusz1.G67:Arkusz1.M67" chart:label-cell-address="Arkusz1.E67:Arkusz1.F67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es128</text:p>
                <draw:g>
                  <svg:desc>Arkusz1.G63:Arkusz1.M63</svg:desc>
                </draw:g>
              </table:table-cell>
              <table:table-cell office:value-type="string">
                <text:p>aes192</text:p>
              </table:table-cell>
              <table:table-cell office:value-type="string">
                <text:p>aes256</text:p>
              </table:table-cell>
              <table:table-cell office:value-type="string">
                <text:p>rsa512</text:p>
              </table:table-cell>
              <table:table-cell office:value-type="string">
                <text:p>rsa1024</text:p>
              </table:table-cell>
              <table:table-cell office:value-type="string">
                <text:p>rsa2048</text:p>
              </table:table-cell>
              <table:table-cell office:value-type="string">
                <text:p>rsa3072</text:p>
              </table:table-cell>
            </table:table-row>
          </table:table-header-rows>
          <table:table-rows>
            <table:table-row>
              <table:table-cell office:value-type="string">
                <text:p>10 0,001</text:p>
                <text:list>
                  <text:list-item>
                    <text:p>10</text:p>
                  </text:list-item>
                  <text:list-item>
                    <text:p>0,001</text:p>
                  </text:list-item>
                </text:list>
                <draw:g>
                  <svg:desc>Arkusz1.E64:Arkusz1.F64</svg:desc>
                </draw:g>
              </table:table-cell>
              <table:table-cell office:value-type="float" office:value="0">
                <text:p>0</text:p>
                <draw:g>
                  <svg:desc>Arkusz1.G64:Arkusz1.M6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9">
                <text:p>0.059</text:p>
              </table:table-cell>
              <table:table-cell office:value-type="float" office:value="0.233">
                <text:p>0.233</text:p>
              </table:table-cell>
              <table:table-cell office:value-type="float" office:value="1.307">
                <text:p>1.307</text:p>
              </table:table-cell>
              <table:table-cell office:value-type="float" office:value="3.928">
                <text:p>3.928</text:p>
              </table:table-cell>
            </table:table-row>
            <table:table-row>
              <table:table-cell office:value-type="string">
                <text:p>1000 0,062</text:p>
                <text:list>
                  <text:list-item>
                    <text:p>1000</text:p>
                  </text:list-item>
                  <text:list-item>
                    <text:p>0,062</text:p>
                  </text:list-item>
                </text:list>
                <draw:g>
                  <svg:desc>Arkusz1.E65:Arkusz1.F65</svg:desc>
                </draw:g>
              </table:table-cell>
              <table:table-cell office:value-type="float" office:value="0">
                <text:p>0</text:p>
                <draw:g>
                  <svg:desc>Arkusz1.G65:Arkusz1.M6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66">
                <text:p>0.966</text:p>
              </table:table-cell>
              <table:table-cell office:value-type="float" office:value="1.974">
                <text:p>1.974</text:p>
              </table:table-cell>
              <table:table-cell office:value-type="float" office:value="6.474">
                <text:p>6.474</text:p>
              </table:table-cell>
              <table:table-cell office:value-type="float" office:value="11.809">
                <text:p>11.809</text:p>
              </table:table-cell>
            </table:table-row>
            <table:table-row>
              <table:table-cell office:value-type="string">
                <text:p>100000 6,207</text:p>
                <text:list>
                  <text:list-item>
                    <text:p>100000</text:p>
                  </text:list-item>
                  <text:list-item>
                    <text:p>6,207</text:p>
                  </text:list-item>
                </text:list>
                <draw:g>
                  <svg:desc>Arkusz1.E66:Arkusz1.F66</svg:desc>
                </draw:g>
              </table:table-cell>
              <table:table-cell office:value-type="float" office:value="0.008">
                <text:p>0.008</text:p>
                <draw:g>
                  <svg:desc>Arkusz1.G66:Arkusz1.M66</svg:desc>
                </draw:g>
              </table:table-cell>
              <table:table-cell office:value-type="float" office:value="0.012">
                <text:p>0.012</text:p>
              </table:table-cell>
              <table:table-cell office:value-type="float" office:value="0.014">
                <text:p>0.014</text:p>
              </table:table-cell>
              <table:table-cell office:value-type="float" office:value="96.361">
                <text:p>96.361</text:p>
              </table:table-cell>
              <table:table-cell office:value-type="float" office:value="189.815">
                <text:p>189.815</text:p>
              </table:table-cell>
              <table:table-cell office:value-type="float" office:value="529.126">
                <text:p>529.126</text:p>
              </table:table-cell>
              <table:table-cell office:value-type="float" office:value="1054.251">
                <text:p>1054.251</text:p>
              </table:table-cell>
            </table:table-row>
            <table:table-row>
              <table:table-cell office:value-type="string">
                <text:p>10000000 621,734</text:p>
                <text:list>
                  <text:list-item>
                    <text:p>10000000</text:p>
                  </text:list-item>
                  <text:list-item>
                    <text:p>621,734</text:p>
                  </text:list-item>
                </text:list>
                <draw:g>
                  <svg:desc>Arkusz1.E67:Arkusz1.F67</svg:desc>
                </draw:g>
              </table:table-cell>
              <table:table-cell office:value-type="float" office:value="4.272">
                <text:p>4.272</text:p>
                <draw:g>
                  <svg:desc>Arkusz1.G67:Arkusz1.M67</svg:desc>
                </draw:g>
              </table:table-cell>
              <table:table-cell office:value-type="float" office:value="3.884">
                <text:p>3.884</text:p>
              </table:table-cell>
              <table:table-cell office:value-type="float" office:value="4.184">
                <text:p>4.184</text:p>
              </table:table-cell>
              <table:table-cell office:value-type="float" office:value="9568.021">
                <text:p>9568.021</text:p>
              </table:table-cell>
              <table:table-cell office:value-type="float" office:value="18984.256">
                <text:p>18984.256</text:p>
              </table:table-cell>
              <table:table-cell office:value-type="float" office:value="52808.375">
                <text:p>52808.375</text:p>
              </table:table-cell>
              <table:table-cell office:value-type="float" office:value="105256.87">
                <text:p>105256.8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48a6bac9e7e268aeb4c3483fcf825c94556d9f9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